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 35 Alcoholwet- Marathonfeesten, Geldropseweg 6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082</text:p>
            <text:p text:style-name="common-al">Omschrijving: tappunt marathonfeesten</text:p>
            <text:p text:style-name="common-al">Datum evenement: 12 oktober 2025</text:p>
            <text:p text:style-name="common-al">Locatie: Geldropseweg 6 Eindhoven</text:p>
            <text:p text:style-name="common-al">Soort aanvraag: Ontheffing art. 35 Alcoholwet</text:p>
            <text:p text:style-name="common-al">Besluit: Verleend</text:p>
            <text:p text:style-name="common-al">Besluitdatum: 17-09-2025</text:p>
            <text:p text:style-name="common-al">Heeft u direct belang bij deze beslissing? Dan kunt u binnen zes weken, na 17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85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082</meta:user-defined>
    <meta:user-defined meta:name="DCTERMS.abstract">ontheffing art 35 - Marathon - Geldropseweg - Bierelier</meta:user-defined>
    <dc:language>nl</dc:language>
    <meta:user-defined meta:name="OVERHEIDop.locatietype/OVERHEIDop.gebiedsmarkering">Punt</meta:user-defined>
    <meta:user-defined meta:name="DC.title">Besluit op aanvraag: ontheffing art 35 Alcoholwet- Marathonfeesten, Geldropseweg 6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51</meta:user-defined>
    <meta:user-defined meta:name="OVERHEIDop.GmbID/DC.identifier">gmb-2025-410851</meta:user-defined>
    <meta:user-defined meta:name="OVERHEIDop.versieInformatie"/>
  </office:meta>
</office:document-meta>
</file>