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TRACE DEN BOSCH-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Tracé Den Bosch - Vught, PHS Vught | 16-daagse TVP van 04-10-2025 t/m 20-10-2025, Z25 - 295860, verleend 22-09-2025</text:p>
            <text:p text:style-name="tussenkopcur">De ontheffing is verzonden op 22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08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GELUIDSVOORSCHRIFTEN – TRACE DEN BOSCH-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40</meta:user-defined>
    <meta:user-defined meta:name="OVERHEIDop.GmbID/DC.identifier">gmb-2025-410840</meta:user-defined>
    <meta:user-defined meta:name="OVERHEIDop.versieInformatie"/>
  </office:meta>
</office:document-meta>
</file>