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Parkweg 202, 2271 BE Voorburg - kenmerk 00002266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19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8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6014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Parkweg 202, 2271 BE Voorburg - kenmerk 0000226601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37</meta:user-defined>
    <meta:user-defined meta:name="OVERHEIDop.GmbID/DC.identifier">gmb-2025-410837</meta:user-defined>
    <meta:user-defined meta:name="OVERHEIDop.versieInformatie"/>
  </office:meta>
</office:document-meta>
</file>