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iegelgracht 19-H 1017J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19H naar een winkel op de begane grond en een zelfstandige woning op de 1e verdieping</text:p>
            <text:p text:style-name="common-al">Zaakadres: Spiegelgracht 19-H 1017JP Amsterdam</text:p>
            <text:p text:style-name="common-al">Datum ontvangst: 05-09-2025</text:p>
            <text:p text:style-name="common-al">Zaaknummer: Z2025-037873</text:p>
            <text:p text:style-name="common-al">DSO-nummer: 202509050138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836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83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83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873</meta:user-defined>
    <meta:user-defined meta:name="DCTERMS.abstract">bouwkundig splitsen van 19H naar een winkel op de begane grond en een zelfstandige woning op de 1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piegelgracht 19-H 1017JP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836</meta:user-defined>
    <meta:user-defined meta:name="OVERHEIDop.GmbID/DC.identifier">gmb-2025-410836</meta:user-defined>
    <meta:user-defined meta:name="OVERHEIDop.versieInformatie"/>
  </office:meta>
</office:document-meta>
</file>