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Calandstraat 16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8 september 2025 een aanvraag met zaaknummer <text:span text:style-name="nadrukvet">Z2025-00001722</text:span> hebben ontvangen voor het plaatsen van een omheining op de locatie <text:span text:style-name="nadrukvet">Calandstraat 16 in Axe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4 september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10832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83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83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722</meta:user-defined>
    <meta:user-defined meta:name="DCTERMS.abstract">Ingekomen aanvraag - Calandstraat 16 in Axel</meta:user-defined>
    <dc:language>nl</dc:language>
    <meta:user-defined meta:name="OVERHEIDop.locatietype/OVERHEIDop.gebiedsmarkering">Vlak</meta:user-defined>
    <meta:user-defined meta:name="DC.title">Ingekomen aanvraag - Calandstraat 16 in Axel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0832</meta:user-defined>
    <meta:user-defined meta:name="OVERHEIDop.GmbID/DC.identifier">gmb-2025-410832</meta:user-defined>
    <meta:user-defined meta:name="OVERHEIDop.versieInformatie"/>
  </office:meta>
</office:document-meta>
</file>