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87 bomen, Haarrijnseplas Utrecht, GU-Z2025-0027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rijnseplas Utrecht</text:p>
            <text:p text:style-name="common-al">GU-Z2025-0027268</text:p>
            <text:p text:style-name="common-al">Toelichting: Het kappen en herplanten van 87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83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3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7268</meta:user-defined>
    <meta:user-defined meta:name="DCTERMS.abstract">Toelichting: Het kappen en herplanten van 87 bomen</meta:user-defined>
    <dc:language>nl</dc:language>
    <meta:user-defined meta:name="OVERHEIDop.locatietype/OVERHEIDop.gebiedsmarkering">Vlak</meta:user-defined>
    <meta:user-defined meta:name="DC.title">Verleende Omgevingsvergunning, Het kappen en herplanten van 87 bomen, Haarrijnseplas Utrecht, GU-Z2025-0027268</meta:user-defined>
    <meta:user-defined meta:name="OVERHEIDop.datumEindeReactietermijn">2025-10-31</meta:user-defined>
    <meta:user-defined meta:name="OVERHEIDop.terinzageleggingBG">https://jeleefomgeving.nl/inzien/002220647/8cf1dbfd-346b-4fa4-9f77-7fe8fabe94c0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30</meta:user-defined>
    <meta:user-defined meta:name="OVERHEIDop.GmbID/DC.identifier">gmb-2025-410830</meta:user-defined>
    <meta:user-defined meta:name="OVERHEIDop.versieInformatie"/>
  </office:meta>
</office:document-meta>
</file>