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Heikant, Julianastraat ongenummerd, kadastraal bekend als HUL00 S 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zieke zomereik toppen aan Heikant, Julianastraat ongenummerd, kadastraal bekend als HUL00 S 1623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een zieke zomereik toppen </text:p>
            <text:p text:style-name="common-al">Adres				: Heikant, Julianastraat ongenummerd, kadastraal bekend als HUL00 S 1623</text:p>
            <text:p text:style-name="common-al">Zaaknummer	: 0677904050</text:p>
            <text:p text:style-name="common-al">Verzenddatum	: 19-09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82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2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2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904050</meta:user-defined>
    <meta:user-defined meta:name="DCTERMS.abstract">Toestemming voor een zieke zomereik toppen aan Heikant, Julianastraat ongenummerd, kadastraal bekend als HUL00 S 1623</meta:user-defined>
    <dc:language>nl</dc:language>
    <meta:user-defined meta:name="OVERHEIDop.locatietype/OVERHEIDop.gebiedsmarkering">Vlak</meta:user-defined>
    <meta:user-defined meta:name="DC.title">Vergunningsvrij, Heikant, Julianastraat ongenummerd, kadastraal bekend als HUL00 S 1623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25</meta:user-defined>
    <meta:user-defined meta:name="OVERHEIDop.GmbID/DC.identifier">gmb-2025-410825</meta:user-defined>
    <meta:user-defined meta:name="OVERHEIDop.versieInformatie"/>
  </office:meta>
</office:document-meta>
</file>