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s van 13 oktober 2025 tot en met 27 oktober 2025 ter hoogte van De Roerdomp 1 tot en met 198, 1444X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heeft de gemeente een melding plaatsen containers van 13 oktober 2025 tot en met 27 oktober 2025 ter hoogte van De Roerdomp 1 tot en met 198, 1444XW Purmerend ontvangen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082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900</meta:user-defined>
    <meta:user-defined meta:name="DCTERMS.abstract">Betreft: melding op locatie De Roerdomp 46, 1444XW Purmerend</meta:user-defined>
    <dc:language>nl</dc:language>
    <meta:user-defined meta:name="OVERHEIDop.locatietype/OVERHEIDop.gebiedsmarkering">Vlak</meta:user-defined>
    <meta:user-defined meta:name="DC.title">Melding plaatsen containers van 13 oktober 2025 tot en met 27 oktober 2025 ter hoogte van De Roerdomp 1 tot en met 198, 1444XW Purmeren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23</meta:user-defined>
    <meta:user-defined meta:name="OVERHEIDop.GmbID/DC.identifier">gmb-2025-410823</meta:user-defined>
    <meta:user-defined meta:name="OVERHEIDop.versieInformatie"/>
  </office:meta>
</office:document-meta>
</file>