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de verdiepingen van de tandartsenpraktijk aan Sophiastraat 8 4811E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1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082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2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2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5159</meta:user-defined>
    <meta:user-defined meta:name="DCTERMS.abstract">het legaliseren van de verdiepingen van de tandartsenpraktij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legaliseren van de verdiepingen van de tandartsenpraktijk aan Sophiastraat 8 4811EK Breda</meta:user-defined>
    <meta:user-defined meta:name="DCTERMS.W3CDTF/DCTERMS.available">2025-09-23</meta:user-defined>
    <meta:user-defined meta:name="DCTERMS.W3CDTF/OVERHEIDop.jaargang">2025</meta:user-defined>
    <meta:user-defined meta:name="OVERHEIDop.publicationIssue">410822</meta:user-defined>
    <meta:user-defined meta:name="OVERHEIDop.GmbID/DC.identifier">gmb-2025-410822</meta:user-defined>
    <meta:user-defined meta:name="OVERHEIDop.versieInformatie"/>
  </office:meta>
</office:document-meta>
</file>