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rchipelstraat 11 2022TC Haarlem, 0392-2025-0118067, het plaatsen van een dakopbouw, verzonden 1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081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8067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rchipelstraat 11 2022TC Haarlem, 0392-2025-0118067, het plaatsen van een dakopbouw, verzonden 19-09-202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19</meta:user-defined>
    <meta:user-defined meta:name="OVERHEIDop.GmbID/DC.identifier">gmb-2025-410819</meta:user-defined>
    <meta:user-defined meta:name="OVERHEIDop.versieInformatie"/>
  </office:meta>
</office:document-meta>
</file>