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Griezelen met SJANO (Halloween) - 31 oktober 2025 - Symfoniestraat 2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5</text:p>
            <text:p text:style-name="common-al">
            <text:span text:style-name="nadrukvet">Omschrijving: </text:span>Evenementenvergunning (Symfoniestraat 210 6544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313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9-2025</text:p>
            <text:p text:style-name="common-al">
            <text:span text:style-name="nadrukvet">Definitieve beschikking verzonden: </text:span>19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september 2025 tot en met 31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81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Griezelen met SJANO (Halloween) - 31 oktober 2025 - Symfoniestraat 210 te Nijme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16</meta:user-defined>
    <meta:user-defined meta:name="OVERHEIDop.GmbID/DC.identifier">gmb-2025-410816</meta:user-defined>
    <meta:user-defined meta:name="OVERHEIDop.versieInformatie"/>
  </office:meta>
</office:document-meta>
</file>