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en het afleveren van consumentenvuurwerk op 29, 30 en 31 december 2025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Verkoop en afleveren van consumentenvuurwerk op 29, 30 en 31 december 2025 aan Souman 3.0 B.V., verzonden 11 sept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1081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1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1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de verkoop en het afleveren van consumentenvuurwerk op 29, 30 en 31 december 2025 te Hattem</meta:user-defined>
    <meta:user-defined meta:name="DCTERMS.W3CDTF/DCTERMS.available">2025-09-24</meta:user-defined>
    <meta:user-defined meta:name="DCTERMS.W3CDTF/OVERHEIDop.jaargang">2025</meta:user-defined>
    <meta:user-defined meta:name="OVERHEIDop.publicationIssue">410810</meta:user-defined>
    <meta:user-defined meta:name="OVERHEIDop.GmbID/DC.identifier">gmb-2025-410810</meta:user-defined>
    <meta:user-defined meta:name="OVERHEIDop.versieInformatie"/>
  </office:meta>
</office:document-meta>
</file>