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ophogen en isoleren van een bestaand dakkapel  aan Raam 2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2 2611LT Delft | het vervangen ophogen en isoleren van een bestaand dakkapel  | 19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4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08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48</meta:user-defined>
    <meta:user-defined meta:name="DCTERMS.abstract">Reparatie dakkapel Raa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ophogen en isoleren van een bestaand dakkapel  aan Raam 2 2611LT Delf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9</meta:user-defined>
    <meta:user-defined meta:name="OVERHEIDop.GmbID/DC.identifier">gmb-2025-410809</meta:user-defined>
    <meta:user-defined meta:name="OVERHEIDop.versieInformatie"/>
  </office:meta>
</office:document-meta>
</file>