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en Besluit activiteiten leefomgeving, Nijverheidsweg 21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meldingen ingevolge het Besluit activiteiten leefomgeving (Bal) zijn ontvangen.</text:p>
            <text:p text:style-name="common-al">Bedrijf: MOXY OID Composites Europe B.V.</text:p>
            <text:p text:style-name="common-al">Locatie: Nijverheidsweg 21 te Best</text:p>
            <text:p text:style-name="common-al">Activiteiten: Het maken van producten van hout en het opslaan van gevaarlijke stoffen van ADR-klasse 8.</text:p>
            <text:p text:style-name="common-al">Voor: Het starten van milieubelastende activiteiten</text:p>
            <text:p text:style-name="common-al">Datum meldingen: 20 augustus 2025</text:p>
            <text:p text:style-name="common-al">DSO-verzoeknummers: n.v.t.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9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080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2986 </meta:user-defined>
    <dc:language>nl</dc:language>
    <meta:user-defined meta:name="OVERHEIDop.locatietype/OVERHEIDop.gebiedsmarkering">Adres</meta:user-defined>
    <meta:user-defined meta:name="DC.title">Gemeente Best, meldingen Besluit activiteiten leefomgeving, Nijverheidsweg 21, Be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07</meta:user-defined>
    <meta:user-defined meta:name="OVERHEIDop.GmbID/DC.identifier">gmb-2025-410807</meta:user-defined>
    <meta:user-defined meta:name="OVERHEIDop.versieInformatie"/>
  </office:meta>
</office:document-meta>
</file>