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22-08-2025 tot 03-10-2025, aan nabij Multatuliplaats 1, 6531D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van 22-08-2025 tot met 03-10-2025 aan nabij Multatuliplaats 1, 6531DW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de volgende objecten:</text:p>
            <text:p text:style-name="common-al">1 mobiele toiletcabine (Dixi)</text:p>
            <text:p text:style-name="common-al">1 bouwkeet</text:p>
            <text:p text:style-name="common-al">1 pallet met stenen/tegels</text:p>
            <text:p text:style-name="common-al">Omringd met bouwhekken ten behoeve van de veilighei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8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12</meta:user-defined>
    <meta:user-defined meta:name="DCTERMS.abstract">Betreft:  Besluit op locatie nabij Multatuliplaats 1, 6531DW Nijmegen</meta:user-defined>
    <dc:language>nl</dc:language>
    <meta:user-defined meta:name="OVERHEIDop.locatietype/OVERHEIDop.gebiedsmarkering">Punt</meta:user-defined>
    <meta:user-defined meta:name="DC.title">Besluit voor aanvraag bouwobjectenvergunning van 22-08-2025 tot 03-10-2025, aan nabij Multatuliplaats 1, 6531DW Nijmegen</meta:user-defined>
    <meta:user-defined meta:name="OVERHEIDop.datumEindeReactietermijn">2025-10-31</meta:user-defined>
    <meta:user-defined meta:name="OVERHEIDop.terinzageleggingBG">https://jeleefomgeving.nl/inzien/001479179/a28c642a-0cbd-4726-ab43-c00c12298a67</meta:user-defined>
    <meta:user-defined meta:name="DCTERMS.W3CDTF/DCTERMS.available">2025-09-23</meta:user-defined>
    <meta:user-defined meta:name="DCTERMS.W3CDTF/OVERHEIDop.jaargang">2025</meta:user-defined>
    <meta:user-defined meta:name="OVERHEIDop.publicationIssue">410806</meta:user-defined>
    <meta:user-defined meta:name="OVERHEIDop.GmbID/DC.identifier">gmb-2025-410806</meta:user-defined>
    <meta:user-defined meta:name="OVERHEIDop.versieInformatie"/>
  </office:meta>
</office:document-meta>
</file>