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erste Weteringdwarsstraat 41-1 1017T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bouwkundig splitsen, interne verbouwing en funderingsherstel ten behoeve van de woningen.</text:p>
            <text:p text:style-name="common-al">Zaakadres: Eerste Weteringdwarsstraat 41-1 1017TL Amsterdam</text:p>
            <text:p text:style-name="common-al">Datum ontvangst: 01-08-2025</text:p>
            <text:p text:style-name="common-al">Zaaknummer: Z2025-033338</text:p>
            <text:p text:style-name="common-al">DSO-nummer: 2025080100607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0805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805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805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3338</meta:user-defined>
    <meta:user-defined meta:name="DCTERMS.abstract">bouwkundig splitsen, interne verbouwing en funderingsherstel ten behoeve van de woningen</meta:user-defined>
    <dc:language>nl</dc:language>
    <meta:user-defined meta:name="OVERHEIDop.locatietype/OVERHEIDop.gebiedsmarkering">Vlak</meta:user-defined>
    <meta:user-defined meta:name="DC.title">Aanvraag omgevingsvergunning Eerste Weteringdwarsstraat 41-1 1017TL Amsterdam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805</meta:user-defined>
    <meta:user-defined meta:name="OVERHEIDop.GmbID/DC.identifier">gmb-2025-410805</meta:user-defined>
    <meta:user-defined meta:name="OVERHEIDop.versieInformatie"/>
  </office:meta>
</office:document-meta>
</file>