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en duiker aan Europa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</text:span>
          </text:p>
            <text:p text:style-name="common-al">12 september 2025, <text:span text:style-name="nadrukvet">Europaweg, </text:span>het aanleggen van een dam en duiker (2025-222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8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29</meta:user-defined>
    <dc:language>nl</dc:language>
    <meta:user-defined meta:name="OVERHEIDop.locatietype/OVERHEIDop.gebiedsmarkering">Weg</meta:user-defined>
    <meta:user-defined meta:name="DC.title">Aanvraag vergunning voor het aanleggen van een dam en duiker aan Europaweg te Nieuw-Schoonebe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04</meta:user-defined>
    <meta:user-defined meta:name="OVERHEIDop.GmbID/DC.identifier">gmb-2025-410804</meta:user-defined>
    <meta:user-defined meta:name="OVERHEIDop.versieInformatie"/>
  </office:meta>
</office:document-meta>
</file>