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Benelux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middenspanningskabels vernieuwen aan Hulst, Beneluxweg ongenummerd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middenspanningskabels vernieuwen </text:p>
            <text:p text:style-name="common-al">Adres				: Hulst, Beneluxweg ongenummerd</text:p>
            <text:p text:style-name="common-al">Zaaknummer	: 0677895169</text:p>
            <text:p text:style-name="common-al">Verzenddatum	: 19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8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5169</meta:user-defined>
    <meta:user-defined meta:name="DCTERMS.abstract">Toestemming voor 0677895169 middenspanningskabels vernieuwen aan Hulst, Beneluxweg ongenummerd</meta:user-defined>
    <dc:language>nl</dc:language>
    <meta:user-defined meta:name="OVERHEIDop.locatietype/OVERHEIDop.gebiedsmarkering">Vlak</meta:user-defined>
    <meta:user-defined meta:name="DC.title">Definitief besluit omgevingsvergunning, Hulst, Beneluxweg ongenummerd</meta:user-defined>
    <meta:user-defined meta:name="OVERHEIDop.datumEindeReactietermijn">2025-11-04</meta:user-defined>
    <meta:user-defined meta:name="OVERHEIDop.terinzageleggingBG">https://www.digitale-inzage.nl/Gemeente%20Hulst/dossier/SLrg_-A32Eqr3mkKKqIMiQ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01</meta:user-defined>
    <meta:user-defined meta:name="OVERHEIDop.GmbID/DC.identifier">gmb-2025-410801</meta:user-defined>
    <meta:user-defined meta:name="OVERHEIDop.versieInformatie"/>
  </office:meta>
</office:document-meta>
</file>