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Pastoor Mandersstraat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text:p>
            <text:p text:style-name="considerans.al">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text:p>
            <text:p text:style-name="considerans.al">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dat op basis van een parkeertelling uit 2023 te zien is dat de parkeerdruk in de nacht (het moment maatgevende moment in woonstraten) 50 procent is.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OB504, conform bijgaande situatietekeningnr. 2025-0054-00, één parkeerplaats in de Pastoor Mandersstraat (locatie nabij Pastoor Mandersstraat 41)) voor het opladen van elektrische auto’s te reserveren;</text:p>
            <text:p text:style-name="common-al">2. Een tweede parkeerplaats bij een stijgend gebruik te reserveren;</text:p>
            <text:p text:style-name="common-al">3. Dit besluit aan de Politie Oost- Brabant,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7 septem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text:p>
          <text:p text:style-name="bezwaarschrift_al">de gemeente www.boxtel.nl. Daar kunt u een formulier invullen. U logt hiervoor in met uw DigiD.</text:p>
          <text:p text:style-name="bezwaarschrift_al">Ook kunt u schriftelijk bezwaar indienen. In een brief geeft u aan waarom u het niet eens bent met dit</text:p>
          <text:p text:style-name="bezwaarschrift_al">besluit. Dit is een bezwaarschrift. In het bezwaarschrift moeten de volgende gegevens staan:</text:p>
          <text:p text:style-name="bezwaarschrift_al">uw naam en adres;</text:p>
          <text:p text:style-name="bezwaarschrift_al">uw handtekening;</text:p>
          <text:p text:style-name="bezwaarschrift_al">de datum waarop u het bezwaarschrift schrijft;</text:p>
          <text:p text:style-name="bezwaarschrift_al">een omschrijving van het besluit waar u bezwaar tegen maakt;</text:p>
          <text:p text:style-name="bezwaarschrift_al">de reden(en) waarom u bezwaar maakt.</text:p>
          <text:p text:style-name="bezwaarschrift_al">Het bezwaarschrift moet ingediend zijn binnen zes weken nadat dit besluit is verzonden. Wanneer een</text:p>
          <text:p text:style-name="bezwaarschrift_al">bezwaarschrift na deze periode wordt ingediend, wordt het bezwaarschrift meestal niet meer inhoudelijk</text:p>
          <text:p text:style-name="bezwaarschrift_al">beoordeeld. Dit betekent dat het bezwaarschrift geen invloed heeft op dit besluit. Stuur uw</text:p>
          <text:p text:style-name="bezwaarschrift_al">bezwaarschrift naar burgemeester en wethouders van de gemeente Boxtel, postbus 10.000, 5280 DA</text:p>
          <text:p text:style-name="bezwaarschrift_al">Boxtel.</text:p>
          <text:p text:style-name="bezwaarschrift_al"/>
          <text:p text:style-name="bezwaarschrift_al">
          <text:span text:style-name="nadrukvet">Als uw bezwaar spoed heeft kunt u het volgende doen</text:span>
        </text:p>
          <text:p text:style-name="bezwaarschrift_al">Een bezwaarschrift heeft geen schorsende werking. Zijn de gevolgen van dit besluit onomkeerbaar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7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 Pastoor Mand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Pastoor Mandersstraat (Boxtel)</meta:user-defined>
    <meta:user-defined meta:name="DCTERMS.W3CDTF/DCTERMS.available">2025-09-23</meta:user-defined>
    <meta:user-defined meta:name="OVERHEIDop.externeBijlage">Tekening Parkeerplaatsen Pastoor Manderstraat|exb-2025-34305</meta:user-defined>
    <meta:user-defined meta:name="DCTERMS.W3CDTF/OVERHEIDop.jaargang">2025</meta:user-defined>
    <meta:user-defined meta:name="OVERHEIDop.publicationIssue">410797</meta:user-defined>
    <meta:user-defined meta:name="OVERHEIDop.GmbID/DC.identifier">gmb-2025-410797</meta:user-defined>
    <meta:user-defined meta:name="OVERHEIDop.versieInformatie"/>
  </office:meta>
</office:document-meta>
</file>