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Catskade 56-3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een interne wijziging op de tweede verdieping, splitsen van de derde en vierde verdieping van één naar twee zelfstandige woningen </text:p>
            <text:p text:style-name="common-al">Besluit: verleend</text:p>
            <text:p text:style-name="common-al">Besluit verzonden op: 18-09-2025</text:p>
            <text:p text:style-name="common-al">Zaakadres: Jacob Catskade 56-3 1052CC Amsterdam</text:p>
            <text:p text:style-name="common-al">Zaaknummer: Z2025-025825</text:p>
            <text:p text:style-name="common-al">DSO-nummer: 2025061301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25</meta:user-defined>
    <meta:user-defined meta:name="DCTERMS.abstract">realiseren van een dakterras, een interne wijziging op de tweede verdieping, splitsen van de derde en vierde verdieping van één naar twee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Catskade 56-3 1052CC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93</meta:user-defined>
    <meta:user-defined meta:name="OVERHEIDop.GmbID/DC.identifier">gmb-2025-410793</meta:user-defined>
    <meta:user-defined meta:name="OVERHEIDop.versieInformatie"/>
  </office:meta>
</office:document-meta>
</file>