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kunstwerken in Baarlo , De Berckt / Sterrenbosch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september 2025 een aanvraag omgevingsvergunning ontvangen voor het plaatsen van twee kunstwerken in Baarlo op locatie De Berckt / Sterrenbosch Baarlo. De aanvraag is geregistreerd onder zaaknummer Z2025-00003657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657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07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7</meta:user-defined>
    <meta:user-defined meta:name="DCTERMS.abstract">Betreft: Aanvraag op locatie De Berckt / Sterrenbosch Baar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twee kunstwerken in Baarlo , De Berckt / Sterrenbosch Baarlo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91</meta:user-defined>
    <meta:user-defined meta:name="OVERHEIDop.GmbID/DC.identifier">gmb-2025-410791</meta:user-defined>
    <meta:user-defined meta:name="OVERHEIDop.versieInformatie"/>
  </office:meta>
</office:document-meta>
</file>