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persteeg 24, 3853 LD Ermelo, Korpersteeg 24 A, 3853 LD Ermelo</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verbouwen van de hoofdwoning op locatie Korpersteeg 24, 3853 LD Ermelo, Korpersteeg 24 A, 3853 LD Ermelo. De aanvraag is geregistreerd onder zaaknummer 02330000083310.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7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310</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orpersteeg 24, 3853 LD Ermelo, Korpersteeg 24 A, 3853 LD Ermelo</meta:user-defined>
    <meta:user-defined meta:name="DCTERMS.W3CDTF/DCTERMS.available">2025-09-24</meta:user-defined>
    <meta:user-defined meta:name="DCTERMS.W3CDTF/OVERHEIDop.jaargang">2025</meta:user-defined>
    <meta:user-defined meta:name="OVERHEIDop.publicationIssue">410788</meta:user-defined>
    <meta:user-defined meta:name="OVERHEIDop.GmbID/DC.identifier">gmb-2025-410788</meta:user-defined>
    <meta:user-defined meta:name="OVERHEIDop.versieInformatie"/>
  </office:meta>
</office:document-meta>
</file>