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twagen+toilet hangbakinstallatie van 25 september 2025 t/m 31 oktober 2025, Frans Cobellaan 7, 2273 CL Voorburg - kenmerk 00002297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Vergunning voorwerp op de openbare plaats aangevraagd voor het plaatsen van een keetwagen+toilet hangbakinstallatie van 25 september 2025 t/m 31 oktober 2025.</text:p>
            <text:p text:style-name="common-al">De gemeente neemt de aanvraag in behandeling en zal daarover een besluit nemen.</text:p>
            <text:p text:style-name="common-al">
            <text:span text:style-name="nadrukvet">
              <text:span text:style-name="nadrukvet">Datum aanvraag: </text:span>
            </text:span>18-09-2025</text:p>
            <text:p text:style-name="common-al">
            <text:span text:style-name="nadrukvet">
              <text:span text:style-name="nadrukvet">Reageren op de aanvraag</text:span>
            </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7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keetwagen+toilet hangbakinstallatie van 25 september 2025 t/m 31 oktober 2025, Frans Cobellaan 7, 2273 CL Voorburg - kenmerk 00002297809</meta:user-defined>
    <meta:user-defined meta:name="DCTERMS.W3CDTF/DCTERMS.available">2025-09-23</meta:user-defined>
    <meta:user-defined meta:name="DCTERMS.W3CDTF/OVERHEIDop.jaargang">2025</meta:user-defined>
    <meta:user-defined meta:name="OVERHEIDop.publicationIssue">410785</meta:user-defined>
    <meta:user-defined meta:name="OVERHEIDop.GmbID/DC.identifier">gmb-2025-410785</meta:user-defined>
    <meta:user-defined meta:name="OVERHEIDop.versieInformatie"/>
  </office:meta>
</office:document-meta>
</file>