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enweg 11 in Heerde: voor het verwijderen van asbesthoudende restanten dakbeschot (bron 2) uit het hoofd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2 september 2025 een sloopmelding heeft ontvangen voor het verwijderen van asbesthoudende restanten dakbeschot (bron 2) uit het hoofdgebouw op het perceel Korenweg 11 in Heerde.</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107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Korenweg 11 in Heerde: voor het verwijderen van asbesthoudende restanten dakbeschot (bron 2) uit het hoofdgebouw</meta:user-defined>
    <meta:user-defined meta:name="DCTERMS.W3CDTF/DCTERMS.available">2025-09-30</meta:user-defined>
    <meta:user-defined meta:name="DCTERMS.W3CDTF/OVERHEIDop.jaargang">2025</meta:user-defined>
    <meta:user-defined meta:name="OVERHEIDop.publicationIssue">410780</meta:user-defined>
    <meta:user-defined meta:name="OVERHEIDop.GmbID/DC.identifier">gmb-2025-410780</meta:user-defined>
    <meta:user-defined meta:name="OVERHEIDop.versieInformatie"/>
  </office:meta>
</office:document-meta>
</file>