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1-2025 hebben wij een reguliere omgevingsvergunning verleend voor het plaatsen van een 1e verdiepingsvloer in 2 bedrijfspanden op het adres Klavermaten 46a 7472DD Goor, Goor A 4197 . Deze vergunning staat ingeschreven onder zaaknummer 0000849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0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49194</meta:user-defined>
    <meta:user-defined meta:name="DCTERMS.abstract">het plaatsen van een 1e verdiepingsvloer in 2 bedrijfs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9-01-2025 hebben wij een reguliere omgevingsvergunning verleend voor het plaatsen van een 1e verdiepingsvloer in 2 bedrijfspanden op het adres Klavermaten 46a 7472DD Goor, Goor A 4197 . Deze vergunning staat ingeschreven onder zaaknummer 0000849194.</meta:user-defined>
    <meta:user-defined meta:name="DCTERMS.W3CDTF/DCTERMS.available">2025-01-31</meta:user-defined>
    <meta:user-defined meta:name="DCTERMS.W3CDTF/OVERHEIDop.jaargang">2025</meta:user-defined>
    <meta:user-defined meta:name="OVERHEIDop.publicationIssue">41078</meta:user-defined>
    <meta:user-defined meta:name="OVERHEIDop.GmbID/DC.identifier">gmb-2025-41078</meta:user-defined>
    <meta:user-defined meta:name="OVERHEIDop.versieInformatie"/>
  </office:meta>
</office:document-meta>
</file>