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Herlaerhof 53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5 een besluit genomen op de aanvraag voor een omgevingsvergunning met zaaknummer <text:span text:style-name="nadrukvet">372211</text:span>.</text:p>
            <text:p text:style-name="common-al">De zaak betreft locatie van Herlaerhof 53 5553EM Valkenswaard en heeft de omschrijving "plaatsen zonwer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2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77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211</meta:user-defined>
    <meta:user-defined meta:name="DCTERMS.abstract">plaatsen zonwering, van Herlaerhof 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n Herlaerhof 53, 5553EM Valkenswaar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79</meta:user-defined>
    <meta:user-defined meta:name="OVERHEIDop.GmbID/DC.identifier">gmb-2025-410779</meta:user-defined>
    <meta:user-defined meta:name="OVERHEIDop.versieInformatie"/>
  </office:meta>
</office:document-meta>
</file>