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esloten kerstpakkettenmarkt op 9 t/m 12 december 2025 op de locatie de Zanden 167, 7395P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5</text:p>
            <text:p text:style-name="common-al">Kenmerk: Z2025-000019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077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967</meta:user-defined>
    <meta:user-defined meta:name="DCTERMS.abstract">de Zanden 167, 7395PG Teu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het houden van een besloten kerstpakkettenmarkt op 9 t/m 12 december 2025 op de locatie de Zanden 167, 7395PG Teug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77</meta:user-defined>
    <meta:user-defined meta:name="OVERHEIDop.GmbID/DC.identifier">gmb-2025-410777</meta:user-defined>
    <meta:user-defined meta:name="OVERHEIDop.versieInformatie"/>
  </office:meta>
</office:document-meta>
</file>