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Ringdijk Zuid 22, 4506 HD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Ringdijk Zuid 22  te Cadzand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Ringdijk Zuid 22  te  Cadzand voor het slopen van twee mestsilo's (CLZ-00010287).</text:p>
              </text:list-item>
            </text:list>
            <text:p text:style-name="common-al">De sloopmelding is ontvangen op 16-09-2025 en geaccepteerd op 19-09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077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0287</meta:user-defined>
    <dc:language>nl</dc:language>
    <meta:user-defined meta:name="OVERHEIDop.locatietype/OVERHEIDop.gebiedsmarkering">Punt</meta:user-defined>
    <meta:user-defined meta:name="DC.title">Geaccepteerde sloopmelding Ringdijk Zuid 22, 4506 HD Cadzan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0775</meta:user-defined>
    <meta:user-defined meta:name="OVERHEIDop.GmbID/DC.identifier">gmb-2025-410775</meta:user-defined>
    <meta:user-defined meta:name="OVERHEIDop.versieInformatie"/>
  </office:meta>
</office:document-meta>
</file>