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SCHOOLWEG 14 1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bouwen van een appartementengebouw (10 woningen) op de locatie Schoolweg 14 1 in Jubbega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03-02-2025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SchoolwegJU-OW01)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07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NTWERPOMGEVINGSVERGUNNING, SCHOOLWEG 14 1 JUBBEGA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077</meta:user-defined>
    <meta:user-defined meta:name="OVERHEIDop.GmbID/DC.identifier">gmb-2025-41077</meta:user-defined>
    <meta:user-defined meta:name="OVERHEIDop.versieInformatie"/>
  </office:meta>
</office:document-meta>
</file>