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 salon aan huis aan Kloostermanswijk OZ 8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0 september 2025, <text:span text:style-name="nadrukvet">Kloostermanswijk OZ 84,</text:span> het starten van een pedicure salon aan huis (2025-22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76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14</meta:user-defined>
    <dc:language>nl</dc:language>
    <meta:user-defined meta:name="OVERHEIDop.locatietype/OVERHEIDop.gebiedsmarkering">Adres</meta:user-defined>
    <meta:user-defined meta:name="DC.title">Aanvraag vergunning voor het starten van een pedicure salon aan huis aan Kloostermanswijk OZ 84 te Klaziena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8</meta:user-defined>
    <meta:user-defined meta:name="OVERHEIDop.GmbID/DC.identifier">gmb-2025-410768</meta:user-defined>
    <meta:user-defined meta:name="OVERHEIDop.versieInformatie"/>
  </office:meta>
</office:document-meta>
</file>