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osterweg 5 te Oosterend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september 2025 namens Gemeente Texel een volledige melding ontvangen van een ontwikkeling aan Oosterweg 5 te Oosterend. Het gaat over werkzaamheden aan kabels en leidingen. De melding heeft het kenmerk OMG-065204/DMS51474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5204/DMS514744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076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OMG-065204 publicatie Oosterweg 5 te Oosterend</meta:user-defined>
    <dc:language>nl</dc:language>
    <meta:user-defined meta:name="OVERHEIDop.locatietype/OVERHEIDop.gebiedsmarkering">Vlak</meta:user-defined>
    <meta:user-defined meta:name="DC.title">Melding ontvangen voor Oosterweg 5 te Oosterend (Graven in bodem boven interventiewaarde)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67</meta:user-defined>
    <meta:user-defined meta:name="OVERHEIDop.GmbID/DC.identifier">gmb-2025-410767</meta:user-defined>
    <meta:user-defined meta:name="OVERHEIDop.versieInformatie"/>
  </office:meta>
</office:document-meta>
</file>