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PA herinrichten van percelen conform herplantplicht van het project aan diverse percelen omgeving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9-2025 een omgevingsvergunning verleend. De gemeente geeft hiermee toestemming voor het BOPA herinrichten van percelen conform herplantplicht van het project aan diverse percelen omgeving Oirschot. Het kenmerk van de gemeente voor deze zaak is 0823578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076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6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6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57804</meta:user-defined>
    <meta:user-defined meta:name="DCTERMS.abstract">BOPA herinrichten van deze percelen geeft invulling aan de herplantplicht van het project</meta:user-defined>
    <dc:language>nl</dc:language>
    <meta:user-defined meta:name="OVERHEIDop.locatietype/OVERHEIDop.gebiedsmarkering">Vlak</meta:user-defined>
    <meta:user-defined meta:name="DC.title">Vergunning voor het BOPA herinrichten van percelen conform herplantplicht van het project aan diverse percelen omgeving Oirschot</meta:user-defined>
    <meta:user-defined meta:name="DCTERMS.W3CDTF/DCTERMS.available">2025-09-23</meta:user-defined>
    <meta:user-defined meta:name="DCTERMS.W3CDTF/OVERHEIDop.jaargang">2025</meta:user-defined>
    <meta:user-defined meta:name="OVERHEIDop.publicationIssue">410765</meta:user-defined>
    <meta:user-defined meta:name="OVERHEIDop.GmbID/DC.identifier">gmb-2025-410765</meta:user-defined>
    <meta:user-defined meta:name="OVERHEIDop.versieInformatie"/>
  </office:meta>
</office:document-meta>
</file>