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 Strieningstraat 52 te Deventer, nabij de ingang van de woning, kenmerk: 120505-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Strieningstraat 5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Strieningstraat 52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Strieningstraat 5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sept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7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J. Strieningstraat 5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 Strieningstraat 52 te Deventer, nabij de ingang van de woning, kenmerk: 120505-2025</meta:user-defined>
    <meta:user-defined meta:name="DCTERMS.W3CDTF/DCTERMS.available">2025-09-24</meta:user-defined>
    <meta:user-defined meta:name="DCTERMS.W3CDTF/OVERHEIDop.jaargang">2025</meta:user-defined>
    <meta:user-defined meta:name="OVERHEIDop.publicationIssue">410764</meta:user-defined>
    <meta:user-defined meta:name="OVERHEIDop.GmbID/DC.identifier">gmb-2025-410764</meta:user-defined>
    <meta:user-defined meta:name="OVERHEIDop.versieInformatie"/>
  </office:meta>
</office:document-meta>
</file>