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ing tent Else Plastic, Slootsekuilen Beringe perceel A 6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september 2025 een aanvraag omgevingsvergunning ontvangen voor de plaatsing van een tent Else Plastic op locatie Slootsekuilen Beringe perceel A 6135. De aanvraag is geregistreerd onder zaaknummer Z2025-0000364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647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076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6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6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47</meta:user-defined>
    <meta:user-defined meta:name="DCTERMS.abstract">Betreft: Aanvraag op locatie Slootsekuilen Beringe perceel A 6135</meta:user-defined>
    <dc:language>nl</dc:language>
    <meta:user-defined meta:name="OVERHEIDop.locatietype/OVERHEIDop.gebiedsmarkering">Vlak</meta:user-defined>
    <meta:user-defined meta:name="DC.title">Aanvraag omgevingsvergunning voor plaatsing tent Else Plastic, Slootsekuilen Beringe perceel A 613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60</meta:user-defined>
    <meta:user-defined meta:name="OVERHEIDop.GmbID/DC.identifier">gmb-2025-410760</meta:user-defined>
    <meta:user-defined meta:name="OVERHEIDop.versieInformatie"/>
  </office:meta>
</office:document-meta>
</file>