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otelstraat 47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lozing afkomstig van bronnering, Notelstraat 47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47, 5085 ET Esbeek,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Notelstraat 47 Esbeek lozing afkomstig van bronner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25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07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02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Notelstraat 47, 5085 ET Esbee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76</meta:user-defined>
    <meta:user-defined meta:name="OVERHEIDop.GmbID/DC.identifier">gmb-2025-41076</meta:user-defined>
    <meta:user-defined meta:name="OVERHEIDop.versieInformatie"/>
  </office:meta>
</office:document-meta>
</file>