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Looiershof (Esch)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 </text:p>
          <text:section text:name="considerans_id1-3-2-1-3" text:style-name="considerans">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op basis van een parkeertelling uit 2023 te zien is dat de parkeerdruk in de nacht (het moment maatgevende moment in woonstraten) 38,5 procent is. Dat op basis hiervan is te oordelen dat in de directe omgeving van de laadpaal nog voldoende vrije parkeerplaatsen zijn en het reserveren van twee parkeerplaatsen géén onevenredige parkeerdruk ontstaan bij het in eerste instantie aanwijzen van slechts één parkeerplaats en pas bij stijgend gebruik de tweede parkeerplaats; </text:p>
            <text:p text:style-name="considerans.al">dat overleg met de politie als bedoeld in artikel 24 van het Besluit administratieve bepalingen inzake het wegverkeer heeft plaatsgevonden; </text:p>
            <text:p text:style-name="considerans.al">dat de betreffende wegen in beheer en eigendom van de gemeente Boxtel zijn en het college op grond van artikel 18, eerste lid, onder d, van de Wegenverkeerswet 1994 het bevoegd gezag is voor het nemen van verkeersbesluiten. </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 ‘Parkeergelegenheid voor het opladen van elektrische voertuigen’ en een onderbord OB504, conform bijgaande situatietekeningnr. 2025-0051-00, één parkeerplaats in de Looiershof (locatie nabij Looiershof 44) voor het opladen van elektrische auto’s te reserveren; </text:p>
            <text:p text:style-name="common-al">2. Een tweede parkeerplaats bij een stijgend gebruik te reserveren; </text:p>
            <text:p text:style-name="common-al">3. Dit besluit aan de Politie Oost- Brabant, Team Meierij Boxtel,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5 september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 Ook kunt u schriftelijk bezwaar indienen. In een brief geeft u aan waarom u het niet eens bent met dit besluit. Dit is een bezwaarschrift. In het bezwaarschrift moeten de volgende gegevens staan: </text:p>
          <text:p text:style-name="bezwaarschrift_al">uw naam en adres; </text:p>
          <text:p text:style-name="bezwaarschrift_al">uw handtekening; </text:p>
          <text:p text:style-name="bezwaarschrift_al">de datum waarop u het bezwaarschrift schrijft; </text:p>
          <text:p text:style-name="bezwaarschrift_al">een omschrijving van het besluit waar u bezwaar tegen maakt; </text:p>
          <text:p text:style-name="bezwaarschrift_al"> de reden(en) waarom u bezwaar maakt. </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 </text:p>
          <text:p text:style-name="bezwaarschrift_al">
          <text:span text:style-name="nadrukvet">Als uw bezwaar spoed heeft kunt u het volgende doen </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107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besluit Reserveren parkeerplaatsen opladen elektrische voertuigen      - Looiershof (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Reserveren parkeerplaatsen opladen elektrische voertuigen Looiershof (Esch)</meta:user-defined>
    <meta:user-defined meta:name="DCTERMS.W3CDTF/DCTERMS.available">2025-09-23</meta:user-defined>
    <meta:user-defined meta:name="OVERHEIDop.externeBijlage">Tekening Parkeerplaatsen Looiershof|exb-2025-34302</meta:user-defined>
    <meta:user-defined meta:name="DCTERMS.W3CDTF/OVERHEIDop.jaargang">2025</meta:user-defined>
    <meta:user-defined meta:name="OVERHEIDop.publicationIssue">410757</meta:user-defined>
    <meta:user-defined meta:name="OVERHEIDop.GmbID/DC.identifier">gmb-2025-410757</meta:user-defined>
    <meta:user-defined meta:name="OVERHEIDop.versieInformatie"/>
  </office:meta>
</office:document-meta>
</file>