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wartelweg 19 en Dominee van Meursstraat 8 in Wapenveld: het verwijderen van asbesthoudend dakbeschot en restanten ui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september 2025 een sloopmelding heeft ontvangen voor het verwijderen van asbesthoudend dakbeschot en restanten uit hoofdgebouw op het perceel Kwartelweg 19 en Dominee van Meursstraat 8 in Wapenveld.</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07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Sloopmelding Kwartelweg 19 en Dominee van Meursstraat 8 in Wapenveld: het verwijderen van asbesthoudend dakbeschot en restanten uit hoofdgebouw</meta:user-defined>
    <meta:user-defined meta:name="DCTERMS.W3CDTF/DCTERMS.available">2025-09-30</meta:user-defined>
    <meta:user-defined meta:name="DCTERMS.W3CDTF/OVERHEIDop.jaargang">2025</meta:user-defined>
    <meta:user-defined meta:name="OVERHEIDop.publicationIssue">410755</meta:user-defined>
    <meta:user-defined meta:name="OVERHEIDop.GmbID/DC.identifier">gmb-2025-410755</meta:user-defined>
    <meta:user-defined meta:name="OVERHEIDop.versieInformatie"/>
  </office:meta>
</office:document-meta>
</file>