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vergunning voor het plaatsen van een woonunit aan Kloosterweg 3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2 september 2025, <text:span text:style-name="nadrukvet">Kloosterweg 38,</text:span> het verlengen van een tijdelijke vergunning voor het plaatsen van een woonunit (2025-22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7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226</meta:user-defined>
    <dc:language>nl</dc:language>
    <meta:user-defined meta:name="OVERHEIDop.locatietype/OVERHEIDop.gebiedsmarkering">Adres</meta:user-defined>
    <meta:user-defined meta:name="DC.title">Aanvraag vergunning voor het verlengen van een tijdelijke vergunning voor het plaatsen van een woonunit aan Kloosterweg 38 te Emmer-Compascu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4</meta:user-defined>
    <meta:user-defined meta:name="OVERHEIDop.GmbID/DC.identifier">gmb-2025-410754</meta:user-defined>
    <meta:user-defined meta:name="OVERHEIDop.versieInformatie"/>
  </office:meta>
</office:document-meta>
</file>