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verkiezingen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Amsterdam maakt ingevolge artikel W 7 van de Kieswet bekend, dat zijn besluit van 11 september 2025 waarbij</text:p>
            <text:list text:style-name="id1-3-2-1-1-2">
              <text:list-item text:style-override="id1-3-2-1-1-2-1">
                <text:number>-</text:number>
                <text:p text:style-name="al">Haijen, J.A. (Jim) (m) wonende te Amsterdam</text:p>
              </text:list-item>
            </text:list>
            <text:p text:style-name="common-al">benoemd is verklaard tot lid van de gemeenteraad wegens het bedanken voor het raadslidmaatschap door:</text:p>
            <text:list text:style-name="id1-3-2-1-1-4">
              <text:list-item text:style-override="id1-3-2-1-1-4-1">
                <text:number>-</text:number>
                <text:p text:style-name="al">Bobeldijk, E. (Erik) (m)</text:p>
              </text:list-item>
            </text:list>
            <text:p text:style-name="last-al">bij Dienstverlening, Bureau Verkiezingen, Amstel 1,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11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penbare bekendmaking verkiezingen benoeming lid van de gemeentera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0753</meta:user-defined>
    <meta:user-defined meta:name="OVERHEIDop.GmbID/DC.identifier">gmb-2025-410753</meta:user-defined>
    <meta:user-defined meta:name="OVERHEIDop.versieInformatie"/>
  </office:meta>
</office:document-meta>
</file>