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15, 1243JS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september 2025 een aanvraag omgevingsvergunning ontvangen voor het vervangen van de schuur (GM) op Noordereinde 215, 1243JS 's-Graveland. De aanvraag is geregistreerd onder zaaknummer Z2025-0000107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7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07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79</meta:user-defined>
    <meta:user-defined meta:name="DCTERMS.abstract">Betreft: Aanvraag op locatie Noordereinde 215, 1243JS 's-Graveland startdatum: 18 september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215, 1243JS 's-Gravela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52</meta:user-defined>
    <meta:user-defined meta:name="OVERHEIDop.GmbID/DC.identifier">gmb-2025-410752</meta:user-defined>
    <meta:user-defined meta:name="OVERHEIDop.versieInformatie"/>
  </office:meta>
</office:document-meta>
</file>