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straat 29A - De Blij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olhavenstraat 29A, 3024TD, het in standhouden van het tijdelijke schoolgebouw voor een periode van maximaal 5 jaar. Het tijdelijke bouwwerk bestaat uit 2 bouwlagen met een vaste trap aan de linker zijgevel. Het gaat om een uitbreiding die door middel van een gang van circa 3 meter breed wordt gekoppeld aan het bestaande gebouw. Ruimte tussen bestaande en nieuwe gebouw is circa 2,3 meter. Het tijdelijke bouwwerk is circa 28,15 meter breed en circa 9,64 meter. Daarnaast komt er een stalen steektrap aan de linker zijgevel van het gebouw om de bovengelegen verdieping te kunnen bereiken. Voor de bovengenoemde werkzaamheden is eerder een tijdelijke vergunning (12 juli 2019) voor de duur van 5 jaar verleend. Deze termijn is inmiddels verstreken. De instandhoudingstermijn van de omgevingsvergunning wordt bepaald op 5 jaar, met ingang van de dag na de bekendmaking van dit besluit, namelijk tot 19 september 2030. (Grondslag: Ow, artikel 5.36) (datum besluit 18-09-2025, op dezelfde dag verzonden, dossiernummer OMV.25.02.003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7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havenstraat 29A - De Blijberg</meta:user-defined>
    <meta:user-defined meta:name="DCTERMS.W3CDTF/DCTERMS.available">2025-09-23</meta:user-defined>
    <meta:user-defined meta:name="DCTERMS.W3CDTF/OVERHEIDop.jaargang">2025</meta:user-defined>
    <meta:user-defined meta:name="OVERHEIDop.publicationIssue">410751</meta:user-defined>
    <meta:user-defined meta:name="OVERHEIDop.GmbID/DC.identifier">gmb-2025-410751</meta:user-defined>
    <meta:user-defined meta:name="OVERHEIDop.versieInformatie"/>
  </office:meta>
</office:document-meta>
</file>