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Carnavalsweekend en sleutel van 14 tot en met 16 februari 2025 bij Het Wilder Tref aan Pres J.F. Kennedystraat 11 te 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et Wilder Tref aan de Pres J.F. Kennedystraat 11, 6286 BG Wittem</text:span> </text:p>
                  </table:table-cell>
                  <table:table-cell table:style-name="entry" table:number-rows-spanned="1" table:number-columns-spanned="1">
                    <text:p text:style-name="table_al">14 tot en met 16 februari 2025, Carnavalsweekend en sleutel</text:p>
                  </table:table-cell>
                  <table:table-cell table:style-name="entry" table:number-rows-spanned="1" table:number-columns-spanned="1">
                    <text:p text:style-name="table_al">22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07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Carnavalsweekend en sleutel van 14 tot en met 16 februari 2025 bij Het Wilder Tref aan Pres J.F. Kennedystraat 11 te Wittem</meta:user-defined>
    <meta:user-defined meta:name="DCTERMS.W3CDTF/DCTERMS.available">2025-01-31</meta:user-defined>
    <meta:user-defined meta:name="DCTERMS.W3CDTF/OVERHEIDop.jaargang">2025</meta:user-defined>
    <meta:user-defined meta:name="OVERHEIDop.publicationIssue">41075</meta:user-defined>
    <meta:user-defined meta:name="OVERHEIDop.GmbID/DC.identifier">gmb-2025-41075</meta:user-defined>
    <meta:user-defined meta:name="OVERHEIDop.versieInformatie"/>
  </office:meta>
</office:document-meta>
</file>