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zien van een vergunning waarbij de traptoegang nabij de hoofdingang is gewijzigd aan Weerdingerstraat 23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september 2025, <text:span text:style-name="nadrukvet">Weerdingerstraat 232,</text:span> het herzien van een vergunning waarbij de traptoegang nabij de hoofdingang is gewijzigd (2025-226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074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4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74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2267</meta:user-defined>
    <dc:language>nl</dc:language>
    <meta:user-defined meta:name="OVERHEIDop.locatietype/OVERHEIDop.gebiedsmarkering">Adres</meta:user-defined>
    <meta:user-defined meta:name="DC.title">Aanvraag vergunning voor het herzien van een vergunning waarbij de traptoegang nabij de hoofdingang is gewijzigd aan Weerdingerstraat 232 te Emm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747</meta:user-defined>
    <meta:user-defined meta:name="OVERHEIDop.GmbID/DC.identifier">gmb-2025-410747</meta:user-defined>
    <meta:user-defined meta:name="OVERHEIDop.versieInformatie"/>
  </office:meta>
</office:document-meta>
</file>