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opladen elektrische voertuigen Oude Dijk (Liemp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e teammanager. </text:p>
            <text:p text:style-name="considerans.al">OVERWEGENDE: </text:p>
            <text:p text:style-name="considerans.al">dat de gemeente Box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Box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 </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53% procent is. Dat op basis hiervan is te oordelen dat in de directe omgeving van de laadpaal nog voldoende vrije parkeerplaatsen zijn en het reserveren van twee parkeerplaatsen géén onevenredige parkeerdruk ontstaat; </text:p>
            <text:p text:style-name="considerans.al"> dat overleg met de politie als bedoeld in artikel 24 van het Besluit administratieve bepalingen inzake het wegverkeer heeft plaatsgevonden; </text:p>
            <text:p text:style-name="considerans.al">dat genoemde weggedeelten in eigendom en beheer zijn bij de gemeente Boxtel; </text:p>
            <text:p text:style-name="considerans.al">dat de betreffende wegen in beheer en eigendom van de gemeente Boxtel zijn en het college op grond van artikel 18, eerste lid, onder d, van de Wegenverkeerswet 1994 het bevoegd gezag is voor het nemen van verkeersbesluite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een verkeersbord E080 van bijlage I van het Reglement verkeersregels en verkeerstekens 1990, ‘Parkeergelegenheid alleen bestemd voor elektrische voertuigen’ en een onderbord, conform bijgaande situatietekeningnr. 2025-0020-00, één parkeerplaats in de De Kleuskens (locatie nabij Oude Dijk 21) voor het opladen van elektrische voertuigen te reserveren; </text:p>
            <text:p text:style-name="common-al"> 2. Een tweede parkeerplaats bij een stijgend gebruik te reserveren; </text:p>
            <text:p text:style-name="last-al"> 3. Dit besluit aan de Politie Oost- Brabant, Team Meierij Boxtel, informeren. </text:p>
            <text:p text:style-name="tekst_bottom"/>
          </text:section>
        </text:section>
        <text:section text:name="regeling-sluiting_id1-3-2-3" text:style-name="regeling-sluiting">
          <text:section text:name="gegeven_id1-3-2-3-1" text:style-name="gegeven">
            <text:p text:style-name="dagtekening">
            <text:span text:style-name="plaats">Boxtel, 17 september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
            <text:span text:style-name="nadrukvet">U kunt bezwaar maken </text:span>
          </text:span>
        </text:p>
          <text:p text:style-name="bezwaarschrift_al">
          <text:span text:style-name="nadrukvet">Indien u beschikt over een DigiD kunt u online bezwaar indienen. U gaat daarvoor naar de website van de gemeente www.boxtel.nl. Daar kunt u een formulier invullen. U logt hiervoor in met uw DigiD.</text:span>
        </text:p>
          <text:p text:style-name="bezwaarschrift_al">
          <text:span text:style-name="nadrukvet">Ook kunt u schriftelijk bezwaar indienen. In een brief geeft u aan waarom u het niet eens bent met dit besluit. Dit is een bezwaarschrift. In het bezwaarschrift moeten de volgende gegevens staan: </text:span>
        </text:p>
          <text:list text:style-name="id1-3-2-4-4">
            <text:list-item text:style-override="id1-3-2-4-4-1">
              <text:number>1.</text:number>
              <text:p text:style-name="al">uw naam en adres;</text:p>
            </text:list-item>
            <text:list-item text:style-override="id1-3-2-4-4-2">
              <text:number>2.</text:number>
              <text:p text:style-name="al">uw handtekening;</text:p>
            </text:list-item>
            <text:list-item text:style-override="id1-3-2-4-4-3">
              <text:number>3.</text:number>
              <text:p text:style-name="al">de datum waarop u het bezwaarschrift schrijft;</text:p>
            </text:list-item>
            <text:list-item text:style-override="id1-3-2-4-4-4">
              <text:number>4.</text:number>
              <text:p text:style-name="al">een omschrijving van het besluit waar u bezwaar tegen maakt;</text:p>
            </text:list-item>
            <text:list-item text:style-override="id1-3-2-4-4-5">
              <text:number>5.</text:number>
              <text:p text:style-name="al">de reden(en) waarom u bezwaar maakt.</text:p>
            </text:list-item>
          </text:list>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 </text:span>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www.rechtspraak.nl</text:a>. Stuur uw verzoek om een voorlopige voorziening naar postbus 90125, 5200 MA ’s-Hertogenbosch. Of dien het verzoek in via <text:a xlink:href="http://www.rechtspraak.nl" xlink:type="simple">www.rechtspraak.nl</text:a>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7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Oude 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Oude Dijk (Liempde)</meta:user-defined>
    <meta:user-defined meta:name="DCTERMS.W3CDTF/DCTERMS.available">2025-09-23</meta:user-defined>
    <meta:user-defined meta:name="OVERHEIDop.externeBijlage">Tekening Parkeerplaatsen Oude Dijk |exb-2025-34301</meta:user-defined>
    <meta:user-defined meta:name="DCTERMS.W3CDTF/OVERHEIDop.jaargang">2025</meta:user-defined>
    <meta:user-defined meta:name="OVERHEIDop.publicationIssue">410745</meta:user-defined>
    <meta:user-defined meta:name="OVERHEIDop.GmbID/DC.identifier">gmb-2025-410745</meta:user-defined>
    <meta:user-defined meta:name="OVERHEIDop.versieInformatie"/>
  </office:meta>
</office:document-meta>
</file>