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rndijk 28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september 2025 een aanvraag omgevingsvergunning ontvangen voor het bouwen van een bijgebouw op Horndijk 28, 1231NX Loosdrecht. De aanvraag is geregistreerd onder zaaknummer Z2025-0000107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07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Horndijk 28, 1231NX Loosdrecht startdatum: 17 september 2025</meta:user-defined>
    <dc:language>nl</dc:language>
    <meta:user-defined meta:name="OVERHEIDop.locatietype/OVERHEIDop.gebiedsmarkering">Vlak</meta:user-defined>
    <meta:user-defined meta:name="DC.title">Kennisgeving ontvangst aanvraag omgevingsvergunning, Horndijk 28, 1231NX Loosdre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2</meta:user-defined>
    <meta:user-defined meta:name="OVERHEIDop.GmbID/DC.identifier">gmb-2025-410742</meta:user-defined>
    <meta:user-defined meta:name="OVERHEIDop.versieInformatie"/>
  </office:meta>
</office:document-meta>
</file>