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te Driedijk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latte Driedijk 9, 3194KC, plaatsen van een dakkapel in het voordakvlak van de woning. De dakkapel wordt 1,5 meter hoog en 3,6 meter breed (datum besluit 18-09-2025, op dezelfde dag verzonden, dossiernummer OMV.25.08.0018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74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tte Driedijk 9</meta:user-defined>
    <meta:user-defined meta:name="DCTERMS.W3CDTF/DCTERMS.available">2025-09-23</meta:user-defined>
    <meta:user-defined meta:name="DCTERMS.W3CDTF/OVERHEIDop.jaargang">2025</meta:user-defined>
    <meta:user-defined meta:name="OVERHEIDop.publicationIssue">410740</meta:user-defined>
    <meta:user-defined meta:name="OVERHEIDop.GmbID/DC.identifier">gmb-2025-410740</meta:user-defined>
    <meta:user-defined meta:name="OVERHEIDop.versieInformatie"/>
  </office:meta>
</office:document-meta>
</file>