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verbouwen en verduurzamen van een monumentaal woonhuis- Hoofdstraat 130, 3972LD Driebergen-Rijsenburg (RX2025-00001240, 17 september 2025)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verbouwen en verduurzamen van een monumentaal woonhuis Hoofdstraat 130, 3972LD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verbouwen en verduurzamen van een monumentaal woonhuis.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73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3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3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240</meta:user-defined>
    <meta:user-defined meta:name="DCTERMS.abstract">Hoofdstraat 130, 3972LD Driebergen-Rijsenburg, het verbouwen en verduurzamen van een monumentaal woonhuis (RX2025-00001240, 17 september 2025)</meta:user-defined>
    <dc:language>nl</dc:language>
    <meta:user-defined meta:name="DC.title">Gemeente Utrechtse Heuvelrug, verleende omgevingsvergunning voor het verbouwen en verduurzamen van een monumentaal woonhuis- Hoofdstraat 130, 3972LD Driebergen-Rijsenburg (RX2025-00001240, 17 september 2025) (BOPA)</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300</meta:user-defined>
    <meta:user-defined meta:name="OVERHEIDop.publicationIssue">410738</meta:user-defined>
    <meta:user-defined meta:name="OVERHEIDop.GmbID/DC.identifier">gmb-2025-410738</meta:user-defined>
    <meta:user-defined meta:name="OVERHEIDop.versieInformatie"/>
  </office:meta>
</office:document-meta>
</file>