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uur aan de bijkeuken voor opslag aan Slenerbrink 198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september 2025, <text:span text:style-name="nadrukvet">Slenerbrink 198,</text:span> het realiseren van een schuur aan de bijkeuken voor opslag (2025-223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73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39</meta:user-defined>
    <dc:language>nl</dc:language>
    <meta:user-defined meta:name="OVERHEIDop.locatietype/OVERHEIDop.gebiedsmarkering">Adres</meta:user-defined>
    <meta:user-defined meta:name="DC.title">Aanvraag vergunning voor het realiseren van een schuur aan de bijkeuken voor opslag aan Slenerbrink 198 te Emm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37</meta:user-defined>
    <meta:user-defined meta:name="OVERHEIDop.GmbID/DC.identifier">gmb-2025-410737</meta:user-defined>
    <meta:user-defined meta:name="OVERHEIDop.versieInformatie"/>
  </office:meta>
</office:document-meta>
</file>