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Deckerstraat 24 2023DR Haarlem, 0392-2025-0121672, het plaatsen van een dakopbouw, verzonden 19-09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410736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736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736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121672</meta:user-defined>
    <meta:user-defined meta:name="DCTERMS.abstract">het plaatsen van een dakopbouw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Deckerstraat 24 2023DR Haarlem, 0392-2025-0121672, het plaatsen van een dakopbouw, verzonden 19-09-2025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736</meta:user-defined>
    <meta:user-defined meta:name="OVERHEIDop.GmbID/DC.identifier">gmb-2025-410736</meta:user-defined>
    <meta:user-defined meta:name="OVERHEIDop.versieInformatie"/>
  </office:meta>
</office:document-meta>
</file>