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duurzamen van 13 woningen aan de Koekoekstraat 10 in Zaltbommel. Zaaknummer: ODR25097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9-2025 een omgevingsvergunning voor het verduurzamen van 13 woningen op het adres Koekoekstraat 10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073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70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duurzamen van 13 woningen aan de Koekoekstraat 10 in Zaltbommel. Zaaknummer: ODR2509702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733</meta:user-defined>
    <meta:user-defined meta:name="OVERHEIDop.GmbID/DC.identifier">gmb-2025-410733</meta:user-defined>
    <meta:user-defined meta:name="OVERHEIDop.versieInformatie"/>
  </office:meta>
</office:document-meta>
</file>